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1c7290" fo:font-size="20pt" style:text-underline-style="solid" style:text-underline-width="auto" style:text-underline-color="font-color" style:font-size-asian="20pt" style:language-asian="ar" style:country-asian="SA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1c7290" fo:font-size="14pt" style:text-underline-style="solid" style:text-underline-width="auto" style:text-underline-color="font-color" style:font-size-asian="14pt" style:language-asian="ar" style:country-asian="SA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7" style:family="paragraph" style:parent-style-name="Standard">
      <style:paragraph-properties fo:margin-left="1.244cm" fo:margin-right="0cm" fo:text-align="justify" style:justify-single-word="false" fo:text-indent="-1.244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1c7290" fo:font-size="20pt" style:text-underline-style="solid" style:text-underline-width="auto" style:text-underline-color="font-color" style:font-size-asian="20pt" style:language-asian="ar" style:country-asian="SA" style:font-size-complex="20pt"/>
    </style:style>
    <style:style style:name="T1" style:family="text">
      <style:text-properties fo:color="#1c7290" fo:font-size="20pt" style:text-underline-style="solid" style:text-underline-width="auto" style:text-underline-color="font-color" style:font-size-asian="20pt" style:language-asian="ar" style:country-asian="SA" style:font-size-complex="20pt"/>
    </style:style>
    <style:style style:name="T2" style:family="text">
      <style:text-properties fo:color="#1c7290" fo:font-size="14pt" style:text-underline-style="solid" style:text-underline-width="auto" style:text-underline-color="font-color" style:font-size-asian="14pt" style:language-asian="ar" style:country-asian="SA" style:font-size-complex="14pt"/>
    </style:style>
    <style:style style:name="T3" style:family="text">
      <style:text-properties fo:color="#1c7290" style:text-underline-style="solid" style:text-underline-width="auto" style:text-underline-color="font-color" style:language-asian="ar" style:country-asian="SA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ENTE</text:p>
      <text:p text:style-name="P2"/>
      <text:p text:style-name="P2">NOME ENTE</text:p>
      <text:p text:style-name="Standard"/>
      <text:p text:style-name="Standard"/>
      <text:p text:style-name="Standard">Premesso che:</text:p>
      <text:p text:style-name="Standard"/>
      <text:p text:style-name="P4">- l’art. 61 del DPR 28 dicembre 2000, n. 445 (“Testo unico delle disposizioni legislative e regolamentari in materia di documentazione amministrativa”) prevede l’istituzione presso ciascuna Amministrazione di un servizio per la tenuta del protocollo informatico, della gestione dei flussi documentali e degli archivi, al quale è preposto “un dirigente, ovvero un funzionario, comunque in possesso di idonei requisiti professionali e di professionalità tecnico archivistica”;</text:p>
      <text:p text:style-name="P6"/>
      <text:p text:style-name="P8">- l’art. 43, comma 3 del D. Lgs. 7 marzo 2005, n. 82 (“Codice dell’amministrazione digitale” – CAD) prescrive la conservazione con modalità digitali dei documenti informatici e l’art. 44, comma 1-bis dello stesso CAD prescrive che il sistema di conservazione dei documenti informatici sia gestito da un responsabile che opera d’intesa con il responsabile del trattamento dei dati personali e con il responsabile per la tenuta del protocollo informatico, della gestione dei flussi documentali e degli archivi, ciascuno per le attività di rispettiva competenza;</text:p>
      <text:p text:style-name="P5"/>
      <text:p text:style-name="P5">- l’art. 7, comma 3 del D.P.C.M. 3 dicembre 2013 (“Regole tecniche in materia di sistema di conservazione ai sensi degli articoli 20, commi 3 e 5-bis, 23-ter, comma 4, 43, commi 1 e 3, 44 , 44-bis e 71, comma 1, del Codice dell’amministrazione digitale di cui al decreto legislativo n. 82 del 2005”) stabilisce che “nelle pubbliche amministrazioni, il ruolo del responsabile della conservazione è svolto da un dirigente o da un funzionario formalmente designato”.</text:p>
      <text:p text:style-name="P5"/>
      <text:p text:style-name="P5">Considerato che:</text:p>
      <text:p text:style-name="P5"/>
      <text:p text:style-name="P5">- il servizio per la tenuta del protocollo informatico, della gestione dei flussi documentali e degli archivi esercita le funzioni di coordinamento e controllo sul registro di protocollo informatico esplicitate dall’art. 61, comma 3 del DPR 28 dicembre 2000, n. 445, e adotta, in senso più ampio, gli adempimenti organizzativi e operativi atti a garantire la corretta formazione e tenuta degli archivi e dei documenti dell’Ente, siano essi siano nativi digitali o nativi cartacei;</text:p>
      <text:p text:style-name="P7"/>
      <text:p text:style-name="P5">- con deliberazione della Giunta provinciale n. 2219 del 15 dicembre 2014 la Provincia Autonoma di Trento ha stipulato un accordo di collaborazione con l’Istituto per i Beni Artistici, Culturali e Naturali della Regione Emilia Romagna (IBACN), finalizzato principalmente alla fruizione del sistema di conservazione dei documenti informatici gestito dal Polo Archivistico dell’Emilia Romagna (ParER);</text:p>
      <text:p text:style-name="P7"/>
      <text:p text:style-name="P5">- gli enti appartenenti al Sistema informativo elettronico trentino (SINET) possono aderire all’accordo suddetto per trasferire in conservazione i propri documenti informatici al Polo Archivistico dell’Emilia Romagna, il quale è un conservatore accreditato ai sensi ai sensi del D. Lgs. 7 marzo 2005, n. 82 “Codice dell’amministrazione digitale”, art. 44 bis;</text:p>
      <text:p text:style-name="P7"/>
      <text:p text:style-name="P5">- con deliberazione della Giunta provinciale n. 1140 del 6 luglio 2015 la Provincia Autonoma di Trento ha approvato le linee guida per fornire alle Amministrazioni del sistema pubblico trentino un orientamento e le indicazioni comuni in materia di conservazione dei documenti informatici;</text:p>
      <text:p text:style-name="P7"/>
      <text:p text:style-name="P5"><text:soft-page-break/>- il Responsabile della conservazione esercita le funzioni esplicitate dall’art. 6, comma 5 del D.P.C.M. 3 dicembre 2013 (“Regole tecniche in materia di sistema di conservazione”) coerentemente con quanto indicato dalle linee guida di cui sopra e in collaborazione con le strutture provinciali competenti</text:p>
      <text:p text:style-name="P7"/>
      <text:p text:style-name="P7"/>
      <text:p text:style-name="P5">Tutto ciò premesso</text:p>
      <text:p text:style-name="P5"/>
      <text:p text:style-name="P3">L’ORGANO DELIBERANTE</text:p>
      <text:p text:style-name="P3"/>
      <text:p text:style-name="P5">vista la legge provinciale 16 giugno 2006, n. 3, recante “Norme in materia di governo dell’autonomia del Trentino”;</text:p>
      <text:p text:style-name="P5">- visto il Decreto del Presidente della Repubblica 28 dicembre 2000, n. 445 e s.m., recante “Testo unico delle disposizioni legislative e regolamentari in materia di documentazione amministrativa”;</text:p>
      <text:p text:style-name="P5">- visto il Decreto legislativo 7 marzo 2005, n.82 e s.m., recante “Codice dell’amministrazione digitale”;</text:p>
      <text:p text:style-name="P5">- visto il Decreto del Presidente del Consiglio dei ministri 3 dicembre 2013, recante “Regole tecniche in materia di sistema di conservazione ai sensi degli articoli 20, commi 3 e 5-bis, 23-ter, comma 4, 43, commi 1 e 3, 44 , 44-bis e 71, comma 1, del Codice dell’amministrazione digitale di cui al decreto legislativo n. 82 del 2005”;</text:p>
      <text:p text:style-name="P3"/>
      <text:p text:style-name="P3"/>
      <text:p text:style-name="P1">delibera</text:p>
      <text:p text:style-name="P1"/>
      <text:p text:style-name="P4">1) di nominare, con decorrenza_____________, quale Responsabile del servizio per la tenuta del protocollo informatico, della gestione dei flussi documenti e degli archivi del <text:span text:style-name="T3">nome ente</text:span> <text:span text:style-name="T3">inserire</text:span><text:span text:style-name="T4"> </text:span><text:span text:style-name="T3">nominativo del responsabile</text:span>;</text:p>
      <text:p text:style-name="P4"/>
      <text:p text:style-name="P4">2) di nominare, con decorrenza_____________, quale Responsabile della conservazione del <text:span text:style-name="T3">nome ente</text:span> <text:span text:style-name="T3">inserire</text:span><text:span text:style-name="T4"> </text:span><text:span text:style-name="T3">nominativo del responsabile</text:span>.</text:p>
      <text:p text:style-name="P4"/>
      <text:p text:style-name="P1">&lt;oppure, in caso di attribuzione congiunta delle funzioni ad un unico nominativo&gt;</text:p>
      <text:p text:style-name="P1"/>
      <text:p text:style-name="P4">1) di nominare, con decorrenza_____________, quale Responsabile del servizio per la tenuta del protocollo informatico, della gestione dei flussi documenti e degli archivi, nonché Responsabile della conservazione del <text:span text:style-name="T3">nome ente</text:span> <text:span text:style-name="T3">inserire</text:span><text:span text:style-name="T4"> </text:span><text:span text:style-name="T3">nominativo del responsabil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O ENTE</dc:title>
    <meta:initial-creator>pr43685</meta:initial-creator>
    <meta:creation-date>2015-08-15T20:48:00</meta:creation-date>
    <dc:creator>pr31629</dc:creator>
    <dc:date>2015-08-15T21:04:00</dc:date>
    <meta:print-date>2015-09-04T12:22:00</meta:print-date>
    <meta:editing-cycles>6</meta:editing-cycles>
    <meta:editing-duration>PT9M</meta:editing-duration>
    <meta:document-statistic meta:table-count="0" meta:image-count="0" meta:object-count="0" meta:page-count="2" meta:paragraph-count="23" meta:word-count="719" meta:character-count="4872" meta:non-whitespace-character-count="4175"/>
    <meta:generator>LibreOffice/4.4.5.2$Windows_x86 LibreOffice_project/a22f674fd25a3b6f45bdebf25400ed2adff0ff99</meta:generator>
  </office:meta>
</office:document-meta>
</file>